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EGYPTIAN HEALTH DEPARTMENT BOARD MEETING</text:p>
      <text:p text:style-name="P2">HELD APRIL 15, 2019</text:p>
      <text:p text:style-name="P3">AT THE ELDORADO OFFICE</text:p>
      <text:p text:style-name="P4"/>
      <text:p text:style-name="Standard">The Board of Directors held their regularly scheduled meeting on April 15, 2019 at the Eldorado<text:s/>office. <text:s/>President, Don Allen called the meeting to order at 6:00 p.m.</text:p>
      <text:p text:style-name="Standard"/>
      <text:p text:style-name="Standard"><text:span text:style-name="T5">Roll Call:</text:span><text:s text:c="2"/>Billy Bradley, Jake Carter, Wanda Douglas, Kevin Dowdy, Martin Duffy, Becky Mitchell, Martin Rowe, Lisa Smith, Mark York and Don Allen.</text:p>
      <text:p text:style-name="Standard"/>
      <text:p text:style-name="Standard">Absent: Treva Aud, Nancy Buttry, Justin Dartt, Jan Thaxton</text:p>
      <text:p text:style-name="Standard"/>
      <text:p text:style-name="Standard"><text:span text:style-name="T6">Approval of March 18, 2019 Board Meeting Minutes:<text:s/></text:span><text:s/>Motion by Becky Mitchell; seconded by Billy Bradley to approve the March 18, 2019 board meeting minutes. <text:s/>All aye.</text:p>
      <text:p text:style-name="Standard"/>
      <text:p text:style-name="Standard"><text:span text:style-name="T7">Finance Committee Report:</text:span><text:s text:c="2"/>Finance Committee did not have quorum. <text:s/>David Aldridge presented a training for two staff that needed approval. <text:s/>John Cooley and Tracy Wilson will be attending a EMDR training. <text:s/>The amount for John to attend is $495.00 and the amount for Tracy to attend is $995.00. <text:s/></text:p>
      <text:p text:style-name="Standard"/>
      <text:p text:style-name="Standard">Motion by Martin Rowe;<text:s/>seconded by Martin Duffy for both staff to attend trainings. <text:s/>Roll call vote taken with Billy Bradley, Jake Carter, Wanda Douglas, Kevin Dowdy, Martin Duffy, Becky Mitchell, Martin Rowe, Lisa Smith and Mark York voting yes. <text:s/>Vote was 9 yes and 0 no. <text:s/>Motion carried.</text:p>
      <text:p text:style-name="Standard"/>
      <text:p text:style-name="Standard"><text:span text:style-name="T8">Treasurer's Report:</text:span><text:s text:c="2"/>Motion by Kevin Dowdy; seconded by Mark York to approve the March 2019 treasurer's report. <text:s text:c="5"/>Roll call vote taken with Billy Bradley, Jake Carter, Wanda Douglas, Kevin Dowdy, Martin Duffy, Becky Mitchell, Martin Rowe, Lisa Smith and Mark York voting yes. <text:s/>Vote was 9 yes and 0 no. <text:s/>Motion carried.</text:p>
      <text:p text:style-name="Standard"/>
      <text:p text:style-name="Standard">Motion at 6:05 p.m by Martin Duffy; seconded by Lisa Smith to go into executive session under 2 ( C ) 1 for the purpose of personnel. <text:s/>Roll call vote taken with Billy Bradley, Jake Carter, Wanda Douglas, Kevin Dowdy, Martin Duffy, Becky Mitchell, Martin Rowe, Lisa Smith and Mark York voting yes. <text:s/>Vote was 9 yes and 0 no. <text:s/>Motion carried.</text:p>
      <text:p text:style-name="Standard"/>
      <text:p text:style-name="Standard">Motion at 6:10 p.m by Martin Duffy; seconded by Mark York to come out of executive session.<text:s/><text:s/>Roll call vote taken with Billy Bradley, Jake Carter, Wanda Douglas, Kevin Dowdy, Martin Duffy, Becky Mitchell, Martin Rowe, Lisa Smith and Mark York voting yes. <text:s/>Vote was 9 yes and 0 no. <text:s/>Motion carried.</text:p>
      <text:p text:style-name="Standard"/>
      <text:p text:style-name="Standard">Motion by Martin Duffy; seconded by Mark York to<text:s/>approve the performance evaluation for Angie Hampton, CEO also to give her an increase in pay of $4000.00. <text:s text:c="2"/>Roll call vote taken with Billy Bradley, Jake Carter, Wanda Douglas, Kevin Dowdy, Martin Duffy, Becky Mitchell, Martin Rowe, Lisa Smith and Mark York voting yes. <text:s/>Vote was 9 yes and 0 no. <text:s/>Motion carried.</text:p>
      <text:p text:style-name="Standard"/>
      <text:p text:style-name="P9"/>
      <text:p text:style-name="P10"/>
      <text:p text:style-name="P11"/>
      <text:p text:style-name="P12"/>
      <text:p text:style-name="P13"/>
      <text:p text:style-name="P14"/>
      <text:soft-page-break/>
      <text:p text:style-name="Standard">Page 2 / EHD Board / 4-15-19</text:p>
      <text:p text:style-name="P15"/>
      <text:p text:style-name="P16"/>
      <text:p text:style-name="P17">Policy Committee:</text:p>
      <text:p text:style-name="Standard"><text:tab/><text:span text:style-name="T18">Immunizations &amp; Employees Policy</text:span></text:p>
      <text:p text:style-name="P19"><text:tab/>TB Program / Billing</text:p>
      <text:p text:style-name="P20"/>
      <text:p text:style-name="Standard">Motion by Martin Duffy; seconded by Kevin Dowdy to approve the Immunizations &amp; Employee Policy. <text:s/>All aye.</text:p>
      <text:p text:style-name="Standard"/>
      <text:p text:style-name="Standard">The TB Program / Billing policy will be brought to the next meeting.</text:p>
      <text:p text:style-name="Standard"/>
      <text:p text:style-name="Standard"><text:span text:style-name="T21">CEO Report:</text:span><text:s text:c="2"/>Motion by Billy Bradley; seconded by Becky Mitchell to accept the CEO report. <text:s/></text:p>
      <text:p text:style-name="Standard">All aye.</text:p>
      <text:p text:style-name="Standard"/>
      <text:p text:style-name="Standard"><text:span text:style-name="T22">New Business:</text:span><text:s text:c="2"/></text:p>
      <text:p text:style-name="Standard"><text:span text:style-name="T23">Changes to Fees-</text:span><text:s text:c="2"/>Motion by Mark York; seconded by Martin Rowe to approve the following increase to immunizations:</text:p>
      <text:p text:style-name="Standard">Prevnar- Increase to $226.00</text:p>
      <text:p text:style-name="Standard">MMR- Increase to $101.00</text:p>
      <text:p text:style-name="Standard">Proquad- Increase to $269.00</text:p>
      <text:p text:style-name="Standard">Verivax- Increase to $165.00</text:p>
      <text:p text:style-name="Standard">Shinrix- Increase to $157.00</text:p>
      <text:p text:style-name="Standard">Gardasil- Increase to $262.00</text:p>
      <text:p text:style-name="Standard"/>
      <text:p text:style-name="Standard"><text:span text:style-name="T24">Scholarship<text:s/></text:span><text:span text:style-name="T25">Committee- <text:s/></text:span>Scholarship applications were given to the scholarship committee for review.</text:p>
      <text:p text:style-name="Standard"/>
      <text:p text:style-name="Standard">Motion at 6:30 p.m to adjourn by Martin Duffy; seconded by Martin Rowe. <text:s/>All aye.</text:p>
      <text:p text:style-name="Standard"/>
      <text:p text:style-name="Standard">The next meeting will be May 20, 2019</text:p>
      <text:p text:style-name="Standard"/>
      <text:p text:style-name="Standard">Minutes by Tammy Karnes</text:p>
      <text:p text:style-name="Standard"/>
      <text:p text:style-name="Standard"/>
      <text:p text:style-name="Standard">____________________________</text:p>
      <text:p text:style-name="Standard">Don Allen, President</text:p>
      <text:p text:style-name="Standard"/>
      <text:p text:style-name="Standard"/>
      <text:p text:style-name="Standard">____________________________</text:p>
      <text:p text:style-name="Standard">Martin Rowe, Vice President</text:p>
      <text:p text:style-name="Standard"/>
      <text:p text:style-name="Standard"/>
      <text:p text:style-name="Standard">____________________________</text:p>
      <text:p text:style-name="Standard">Martin Duffy, Secretary,</text:p>
      <text:p text:style-name="Standard"/>
      <text:p text:style-name="Standard"/>
      <text:p text:style-name="Standard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my Karnes</meta:initial-creator>
    <dc:creator>Windows User</dc:creator>
    <meta:creation-date>2019-04-26T08:22:00Z</meta:creation-date>
    <dc:date>2020-02-03T19:37:00Z</dc:date>
    <meta:template xlink:href="Normal.dotm" xlink:type="simple"/>
    <meta:editing-cycles>1</meta:editing-cycles>
    <meta:editing-duration>PT120S</meta:editing-duration>
    <meta:document-statistic meta:page-count="2" meta:paragraph-count="7" meta:word-count="546" meta:character-count="3652" meta:row-count="25" meta:non-whitespace-character-count="3113"/>
  </office:meta>
</office:document-meta>
</file>