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GYPTIAN HEALTH DEPARTMENT BOARD MEETING TO BE HELD</text:p>
      <text:p text:style-name="P2">MONDAY, MARCH 16, 2020 <text:s/>AT 6:00 P.M.</text:p>
      <text:p text:style-name="P3">AT THE ELDORADO OFFICE</text:p>
      <text:p text:style-name="P4"><text:s text:c="62"/>A G E N<text:s/>D A</text:p>
      <text:p text:style-name="Standard"><text:s text:c="134"/></text:p>
      <text:p text:style-name="Standard"><text:s text:c="13"/></text:p>
      <text:p text:style-name="Standard"><text:s text:c="12"/>1. <text:s text:c="2"/>Roll Call</text:p>
      <text:p text:style-name="Standard"><text:s text:c="12"/></text:p>
      <text:p text:style-name="Standard"><text:s text:c="12"/>2. <text:s text:c="2"/>Approval of <text:s/>January 21, 2020 Board Meeting<text:s/>Minutes</text:p>
      <text:p text:style-name="Standard"/>
      <text:p text:style-name="Standard">3. <text:s/>Finance Committee Report</text:p>
      <text:p text:style-name="Standard"><text:s text:c="31"/></text:p>
      <text:p text:style-name="Standard"><text:s text:c="12"/>4. <text:s/>Treasurer's Report</text:p>
      <text:p text:style-name="Standard"/>
      <text:p text:style-name="Standard">5. <text:s/>Personnel Committee</text:p>
      <text:p text:style-name="Standard"><text:s text:c="16"/></text:p>
      <text:p text:style-name="Standard">6. <text:s/>Policy Committee</text:p>
      <text:p text:style-name="Standard"/>
      <text:p text:style-name="Standard">7. CEO Report</text:p>
      <text:p text:style-name="Standard"/>
      <text:p text:style-name="Standard"><text:s text:c="12"/>10.Program Report</text:p>
      <text:p text:style-name="Standard"><text:s text:c="33"/></text:p>
      <text:p text:style-name="Standard"><text:s text:c="12"/>11. <text:s/>Unfinished Business</text:p>
      <text:p text:style-name="Standard"><text:s text:c="24"/></text:p>
      <text:p text:style-name="Standard"><text:s text:c="12"/>12. <text:s/>New Business <text:s text:c="11"/></text:p>
      <text:p text:style-name="Standard"><text:s text:c="22"/>1. <text:s/>Changes to Fees</text:p>
      <text:p text:style-name="Standard"><text:s text:c="22"/>2. <text:s/>Changes to Services</text:p>
      <text:p text:style-name="Standard"><text:s text:c="22"/>3. <text:s/>Approve Strategic Plan</text:p>
      <text:p text:style-name="Standard"><text:s text:c="14"/><text:s text:c="8"/></text:p>
      <text:p text:style-name="Standard"/>
      <text:p text:style-name="Standard"><text:s text:c="12"/>13. Executive Session</text:p>
      <text:p text:style-name="Standard"><text:s text:c="15"/><text:tab/><text:tab/><text:tab/></text:p>
      <text:p text:style-name="Standard"><text:s text:c="12"/>14. Adjournment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: Finance Committee</text:p>
      <text:p text:style-name="Standard"><text:s text:c="12"/>Justin Dartt</text:p>
      <text:p text:style-name="Standard"><text:s text:c="12"/>Mark York</text:p>
      <text:p text:style-name="Standard"><text:s text:c="12"/>Treva Aud</text:p>
      <text:p text:style-name="Standard"><text:s text:c="12"/>Martin Rowe</text:p>
      <text:p text:style-name="Standard"><text:s text:c="12"/>Don Allen</text:p>
      <text:p text:style-name="Standard"/>
      <text:p text:style-name="Standard">FROM: Tammy Karnes, Executive Secretary</text:p>
      <text:p text:style-name="Standard"/>
      <text:p text:style-name="Standard">DATE: March 11, 2020</text:p>
      <text:p text:style-name="Standard"/>
      <text:p text:style-name="Standard">There will be a meeting of the Finance Committee on Monday, March 16, 2020 at</text:p>
      <text:p text:style-name="Standard"><text:span text:style-name="T5">5:15</text:span><text:s/><text:span text:style-name="T6">p.m.</text:span><text:s/>at the Eldorado office.</text:p>
      <text:p text:style-name="Standard"/>
      <text:p text:style-name="Standard"><text:s text:c="59"/>A G E N D A</text:p>
      <text:p text:style-name="Standard"/>
      <text:p text:style-name="Standard">1. <text:s/>Treasurer's Report</text:p>
      <text:p text:style-name="Standard"/>
      <text:p text:style-name="Standard">2. <text:s/>Pre-Approved Check Register</text:p>
      <text:p text:style-name="Standard"/>
      <text:p text:style-name="Standard">3. <text:s/>Budget to Actual</text:p>
      <text:p text:style-name="Standard"/>
      <text:p text:style-name="Standard">4. <text:s/>New Business</text:p>
      <text:p text:style-name="Standard"><text:s text:c="14"/>A. Approve Purchase Orders</text:p>
      <text:p text:style-name="Standard"><text:s text:c="14"/></text:p>
      <text:p text:style-name="Standard">5. <text:s/>Unfinished Business</text:p>
      <text:p text:style-name="Standard"><text:s text:c="15"/></text:p>
      <text:p text:style-name="Standard">6. <text:s/>Adjour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YPTIAN HEALTH DEPARTMENT BOARD MEETING TO BE HELD THURSDAY, F</dc:title>
    <meta:initial-creator>Tammy Karnes</meta:initial-creator>
    <dc:creator>Windows User</dc:creator>
    <meta:creation-date>2002-02-21T08:53:00Z</meta:creation-date>
    <dc:date>2020-03-12T15:49:00Z</dc:date>
    <meta:print-date>2019-10-21T16:23:00Z</meta:print-date>
    <meta:template xlink:href="Normal.dotm" xlink:type="simple"/>
    <meta:editing-cycles>1</meta:editing-cycles>
    <meta:editing-duration>PT75744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46" meta:character-count="1647" meta:row-count="11" meta:non-whitespace-character-count="1404"/>
  </office:meta>
</office:document-meta>
</file>