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GYPTIAN HEALTH DEPARTMENT</text:p>
      <text:p text:style-name="P2">HELD NOVEMBER 18, 2019</text:p>
      <text:p text:style-name="P3">AT THE ELDORADO OFFICE</text:p>
      <text:p text:style-name="P4"/>
      <text:p text:style-name="Standard">The Board of Directors held their regularly scheduled meeting on November 18, 2019 at the Eldorado office. <text:s/>President, Martin Rowe called the meeting to order at 6:03 p.m. <text:s text:c="2"/></text:p>
      <text:p text:style-name="Standard"/>
      <text:p text:style-name="Standard">Martin Rowe started the meeting out by thanking Lisa Smith for chairing the last two meetings. <text:s text:c="2"/></text:p>
      <text:p text:style-name="Standard"/>
      <text:p text:style-name="Standard"><text:span text:style-name="T5">Roll Call:</text:span><text:s text:c="2"/>Don Allen, Treva Aud, Billy Bradley, Jake Carter, Justin Dartt, Martin Duffy,</text:p>
      <text:p text:style-name="Standard">Becky Mitchell, Valerie Mitchell, Jan Thaxton, Mark York and Martin Rowe. <text:s/></text:p>
      <text:p text:style-name="Standard"/>
      <text:p text:style-name="Standard">Absent: <text:s/>Nancy Buttry, Wanda Douglas, Kevin Dowdy and Lisa Smith</text:p>
      <text:p text:style-name="Standard"/>
      <text:p text:style-name="Standard"><text:span text:style-name="T6">Approval of October 21, 2019 Board Meeting Minutes:</text:span><text:s text:c="2"/>Motion by Justin Dartt; seconded by</text:p>
      <text:p text:style-name="Standard">Jake Carter to approve the October 21, 2019 board meeting minutes. <text:s/>All aye.</text:p>
      <text:p text:style-name="Standard"/>
      <text:p text:style-name="Standard"><text:span text:style-name="T7">Finance Committee Report:</text:span><text:s text:c="2"/>Motion by Becky Mitchell; seconded by Jan Thaxton to approve the finance committee report. <text:s/>Roll call vote taken with <text:s/>Don Allen, Treva Aud, Billy Bradley, Jake Carter, Justin Dartt, Martin Duffy, Becky Mitchell, Valerie Mitchell, Jan Thaxton, and Mark York.</text:p>
      <text:p text:style-name="Standard">Vote was 10 yes and 0 no. <text:s/>Motion carried.</text:p>
      <text:p text:style-name="Standard"/>
      <text:p text:style-name="Standard"><text:span text:style-name="T8">Treasurer's Report:</text:span><text:s text:c="2"/>Motion by Billy Bradley; seconded by Treva Aud to approve the October 2019 treasurer's report. <text:s/>Roll call vote taken with <text:s/>Don Allen, Treva Aud, Billy Bradley, Jake Carter, Justin Dartt, Martin Duffy, Becky Mitchell, Valerie Mitchell, Jan Thaxton, and Mark York.</text:p>
      <text:p text:style-name="Standard">Vote was 10 yes and 0 no. <text:s/>Motion carried.</text:p>
      <text:p text:style-name="Standard"/>
      <text:p text:style-name="Standard"><text:span text:style-name="T9">CEO Report:</text:span><text:s text:c="2"/>Motion by Martin Duffy; seconded by Justin Dartt to accept the CEO report as presented by Angie Hampton. <text:s/>All aye.</text:p>
      <text:p text:style-name="Standard"/>
      <text:p text:style-name="Standard"><text:span text:style-name="T10">Program Report- Jamie Byrd:</text:span><text:s text:c="2"/>Jamie presented the 2019 Wellness Center Report. <text:s/>Motion by</text:p>
      <text:p text:style-name="Standard">Mark York; seconded by Justin Dartt to accept the 2019 Wellness Center Report. <text:s/>All aye.</text:p>
      <text:p text:style-name="Standard"/>
      <text:p text:style-name="Standard"><text:span text:style-name="T11">Unfinished Business:</text:span><text:s text:c="2"/>The annual report was passed out to all members.</text:p>
      <text:p text:style-name="Standard"/>
      <text:p text:style-name="Standard">Motion at 6:40 p.m by Mark York; seconded by Martin Duffy to go into executive session. <text:s/></text:p>
      <text:p text:style-name="Standard"><text:s/>Roll call vote taken with <text:s/>Don Allen, Treva Aud,<text:s/>Billy Bradley, Jake Carter, Justin Dartt, Martin Duffy, Becky Mitchell, Valerie Mitchell, Jan Thaxton, and Mark York.</text:p>
      <text:p text:style-name="Standard">Vote was 10 yes and 0 no. <text:s/>Motion carried.</text:p>
      <text:p text:style-name="Standard"/>
      <text:p text:style-name="Standard">Motion at 6:50 p.m by Mark York; seconded by Martin Duffy to come out of executive session.<text:s/><text:s text:c="2"/></text:p>
      <text:p text:style-name="Standard"><text:s/>Roll call vote taken with <text:s/>Don Allen, Treva Aud, Billy Bradley, Jake Carter, Justin Dartt, Martin Duffy, Becky Mitchell, Valerie Mitchell, Jan Thaxton, and Mark York.</text:p>
      <text:p text:style-name="Standard">Vote was 10 yes and 0 no. <text:s/>Motion carried.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Page 2/ EHD Board / 11-18-19</text:p>
      <text:p text:style-name="Standard"/>
      <text:p text:style-name="Standard"/>
      <text:p text:style-name="Standard">Motion by Martin Duffy; seconded by Treva Aud to allow Angie Hampton to put on a Christmas party for the employees and use her discretion of what to do. <text:s/></text:p>
      <text:p text:style-name="Standard">Roll call vote taken with <text:s/>Don Allen, Treva Aud, Billy Bradley, Jake Carter, Justin Dartt, Martin Duffy, Becky Mitchell, Valerie Mitchell, Jan Thaxton, and Mark York.</text:p>
      <text:p text:style-name="Standard">Vote was 10 yes and 0 no. <text:s/>Motion carried.</text:p>
      <text:p text:style-name="Standard"/>
      <text:p text:style-name="Standard">Motion at 6:55 p.m by Martin Duffy; seconded by Billy Bradley to adjourn. <text:s/>All aye.</text:p>
      <text:p text:style-name="Standard"/>
      <text:p text:style-name="Standard"/>
      <text:p text:style-name="Standard">The next meeting will be January 21, 2020.</text:p>
      <text:p text:style-name="Standard"/>
      <text:p text:style-name="Standard">Minutes by Tammy<text:s/>Karnes</text:p>
      <text:p text:style-name="Standard"/>
      <text:p text:style-name="Standard"/>
      <text:p text:style-name="Standard">______________________________________ <text:s text:c="2"/>_________________________________</text:p>
      <text:p text:style-name="Standard">Board Member Presiding Over Meeting <text:s text:c="15"/>Title <text:s text:c="27"/>Date</text:p>
      <text:p text:style-name="Standard"/>
      <text:p text:style-name="Standard"/>
      <text:p text:style-name="Standard">______________________________________ <text:s/>_________________________________</text:p>
      <text:p text:style-name="Standard">Board<text:s/>Member <text:s text:c="54"/>Title <text:s text:c="27"/>Date</text:p>
      <text:p text:style-name="Standard"/>
      <text:p text:style-name="Standard"/>
      <text:p text:style-name="Standard">______________________________________ <text:s text:c="2"/>________________________________</text:p>
      <text:p text:style-name="Standard">Board Member <text:s text:c="55"/>Title<text:s/><text:s text:c="26"/>Date <text:s text:c="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my Karnes</meta:initial-creator>
    <dc:creator>Windows User</dc:creator>
    <meta:creation-date>2019-11-26T10:47:00Z</meta:creation-date>
    <dc:date>2020-02-03T19:41:00Z</dc:date>
    <meta:template xlink:href="Normal.dotm" xlink:type="simple"/>
    <meta:editing-cycles>1</meta:editing-cycles>
    <meta:editing-duration>PT660S</meta:editing-duration>
    <meta:document-statistic meta:page-count="2" meta:paragraph-count="6" meta:word-count="520" meta:character-count="3484" meta:row-count="24" meta:non-whitespace-character-count="2970"/>
  </office:meta>
</office:document-meta>
</file>