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EGYPTIAN HEALTH DEPARTMENT BOARD MEETING</text:p>
      <text:p text:style-name="P2">HELD OCTOBER 21, 2019</text:p>
      <text:p text:style-name="P3">AT THE ELDORADO OFFICE</text:p>
      <text:p text:style-name="P4"/>
      <text:p text:style-name="Standard">The Board of Directors held their regularly scheduled meeting on October 21, 2019 at the Eldorado<text:s/>office. <text:s/>Vice President Lisa Smith called the meeting to order at 6:10 p.m. <text:s/></text:p>
      <text:p text:style-name="Standard"/>
      <text:p text:style-name="Standard"><text:span text:style-name="T5">Roll Call:</text:span><text:s text:c="2"/>Don Allen, Nancy Buttry, Jake Carter, Justin Dartt, Wanda Douglas, Becky Mitchell,</text:p>
      <text:p text:style-name="Standard"><text:s text:c="19"/>Lisa Smith, Mark York</text:p>
      <text:p text:style-name="P6"/>
      <text:p text:style-name="Standard">absent: <text:s/>Treva Aud, Billy Bradley, Kevin Dowdy, Martin Duffy, Valerie Mitchell, Jan Thaxton and</text:p>
      <text:p text:style-name="Standard"><text:s text:c="14"/>Martin Rowe</text:p>
      <text:p text:style-name="P7"/>
      <text:p text:style-name="Standard"><text:span text:style-name="T8">Approval of September 16, 2019 Board Meeting Minutes:</text:span><text:s text:c="2"/>Motion by Justin Dartt; seconded by Becky Mitchell to approve the September 16, 2019 board meeting minutes. <text:s/>All aye.</text:p>
      <text:p text:style-name="P9"/>
      <text:p text:style-name="Standard"><text:span text:style-name="T10">Finance Committee Report:</text:span><text:s text:c="2"/>Motion by Mark York; seconded by Wanda Douglas to approve the finance committee report. <text:s/>Roll call vote taken with Don Allen, Nancy Buttry, Jake Carter, Justin Dartt, Wanda Douglas, Becky Mitchell, and Mark York. <text:s/>Motion carried.</text:p>
      <text:p text:style-name="P11"/>
      <text:p text:style-name="Standard"><text:span text:style-name="T12">Treasurer's Report:</text:span><text:s text:c="2"/>Motion by Becky Mitchell; seconded by Nancy Buttry to approve the September 2019 treasurer's report. <text:s/>Roll call vote taken with Don Allen, Nancy Buttry, Jake Carter, Justin Dartt, Wanda Douglas, Becky Mitchell, and Mark York. <text:s/>Motion carried.</text:p>
      <text:p text:style-name="P13"/>
      <text:p text:style-name="Standard"><text:span text:style-name="T14">CEO Report:</text:span><text:s text:c="2"/>Motion by Justin Dartt; seconded by Mark York to accept the CEO report. <text:s/>All aye.</text:p>
      <text:p text:style-name="P15"/>
      <text:p text:style-name="P16">Program Report: Jamie Byrd- Home Health Annual Evaluation:</text:p>
      <text:p text:style-name="Standard">Jamie presented the 2019 Home Health annual evaluation. <text:s/>Motion by Mark York;<text:s/>seconded by</text:p>
      <text:p text:style-name="Standard">Don Allen to accept the 2019 Home Health annual evaluation. <text:s/>All aye.</text:p>
      <text:p text:style-name="Standard"/>
      <text:p text:style-name="Standard"><text:span text:style-name="T17">New Business:</text:span><text:s text:c="2"/>The tax levy's for all counties were presented. <text:s/>Motion by Becky Mitchell; seconded by Wanda Douglas to accept the tax levy's. <text:s/>Roll call vote taken with Don Allen, Nancy Buttry,</text:p>
      <text:p text:style-name="Standard">Jake Carter, Justin Dartt, Wanda Douglas, Becky Mitchell, and Mark York. <text:s/>Motion carried.</text:p>
      <text:p text:style-name="Standard"/>
      <text:p text:style-name="Standard">Motion at 7:00 p.m by Justin Dartt; seconded by Mark York to adjourn. <text:s/>All ay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Page 2 / EHD Board <text:s/>/ 10-21-19</text:p>
      <text:p text:style-name="Standard"/>
      <text:p text:style-name="Standard"/>
      <text:p text:style-name="Standard"/>
      <text:p text:style-name="Standard">The next meeting will be November 18, 2019.</text:p>
      <text:p text:style-name="Standard"/>
      <text:p text:style-name="Standard">Minutes by Tammy Karnes</text:p>
      <text:p text:style-name="Standard"/>
      <text:p text:style-name="Standard"/>
      <text:p text:style-name="Standard">____________________________________ <text:s text:c="11"/>_____________________________</text:p>
      <text:p text:style-name="Standard">Board Member Presiding Over Meeting <text:s text:c="20"/>Title <text:s text:c="30"/>Date</text:p>
      <text:p text:style-name="Standard"><text:s/></text:p>
      <text:p text:style-name="P18"/>
      <text:p text:style-name="Standard">____________________________________ <text:s text:c="12"/>_____________________________</text:p>
      <text:p text:style-name="Standard">Board Member <text:s text:c="61"/>Title <text:s text:c="28"/>Date</text:p>
      <text:p text:style-name="P19"/>
      <text:p text:style-name="P20"/>
      <text:p text:style-name="Standard">____________________________________ <text:s text:c="14"/>____________________________</text:p>
      <text:p text:style-name="Standard">Board Member <text:s text:c="62"/>Title <text:s text:c="28"/>Date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my Karnes</meta:initial-creator>
    <dc:creator>Windows User</dc:creator>
    <meta:creation-date>2019-10-22T14:05:00Z</meta:creation-date>
    <dc:date>2020-02-03T19:45:00Z</dc:date>
    <meta:template xlink:href="Normal.dotm" xlink:type="simple"/>
    <meta:editing-cycles>1</meta:editing-cycles>
    <meta:editing-duration>PT0S</meta:editing-duration>
    <meta:document-statistic meta:page-count="2" meta:paragraph-count="5" meta:word-count="386" meta:character-count="2586" meta:row-count="18" meta:non-whitespace-character-count="2205"/>
  </office:meta>
</office:document-meta>
</file>