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EGYPTIAN HEALTH DEPARTMENT BOARD MEETING</text:p>
      <text:p text:style-name="P2">HELD SEPTEMBER 16, 2019</text:p>
      <text:p text:style-name="P3">AT THE ELDORADO OFFICE</text:p>
      <text:p text:style-name="P4"/>
      <text:p text:style-name="Standard">The Board of Directors held their regularly scheduled meeting on September 16, 2019 at the<text:s/>Eldorado office. <text:s/>Vice President Lisa Smith called the meeting to order at 6:00 p.m. <text:s/></text:p>
      <text:p text:style-name="Standard"/>
      <text:p text:style-name="Standard"><text:span text:style-name="T5">Roll Call:</text:span><text:s text:c="2"/>Don Allen, Billy Bradley, Nancy Buttry, Justin Dartt, Wanda Douglas, Martin Duffy,</text:p>
      <text:p text:style-name="Standard">Becky Mitchell, Valerie Mitchell, Mark York and Lisa Smith</text:p>
      <text:p text:style-name="Standard"/>
      <text:p text:style-name="Standard">absent: <text:s/>Treva Aud, Jake Carter, Kevin Dowdy, Jan Thaxton and Martin Rowe</text:p>
      <text:p text:style-name="Standard"/>
      <text:p text:style-name="Standard"><text:span text:style-name="T6">Approval of August 19, 2019 Board Meeting Minutes:</text:span><text:s text:c="2"/>Motion by <text:s/>Billy Bradley; seconded by Justin Dartt to approve the August 19, 2019 board meeting minutes. <text:s/>All aye.</text:p>
      <text:p text:style-name="Standard"/>
      <text:p text:style-name="Standard"><text:span text:style-name="T7">Treasurer's Report:</text:span><text:s text:c="2"/>Motion by Mark York; seconded by Don Allen to approve the August 2019 treasurer's report. <text:s text:c="2"/>Roll call vote taken with Don Allen, Billy Bradley, Nancy Buttry, Justin Dartt, Wanda Douglas, Martin Duffy, Becky Mitchell, Valerie Mitchell, and Mark York voting yes. <text:s/>Vote was 9 yes and 0 no. <text:s/>Motion carried.</text:p>
      <text:p text:style-name="Standard"/>
      <text:p text:style-name="Standard"><text:span text:style-name="T8">Finance Committee Report:</text:span><text:s text:c="2"/>Motion by Billy Bradley; seconded by Nancy Buttry to approve the finance committee report for September 16, 2019. <text:s/>Roll call vote taken with Don Allen, Billy Bradley, Nancy Buttry, Justin Dartt, Wanda Douglas, Martin Duffy, Becky Mitchell, Valerie Mitchell, and Mark York voting yes. <text:s/>Vote was 9 yes and 0 no. <text:s/>Motion carried.</text:p>
      <text:p text:style-name="Standard"/>
      <text:p text:style-name="Standard"><text:span text:style-name="T9">CEO Report:</text:span><text:s text:c="2"/>Motion by Martin Duffy; seconded by Mark York to accept the CEO report as presented by Angie Hampton. <text:s/>All aye.</text:p>
      <text:p text:style-name="P10"/>
      <text:p text:style-name="Standard"><text:span text:style-name="T11">Program Report: <text:s/>Mobile Crisis Response / SASS:</text:span><text:s text:c="2"/>Toni Anderson and her staff presented on the mobile crisis team and the follow up services that are offered after a crisis. <text:s/></text:p>
      <text:p text:style-name="P12"/>
      <text:p text:style-name="Standard">Motion at 6:40 p.m by Martin Duffy; seconded by Mark York to<text:s/>go into executive session. <text:s/>Roll call vote taken with Don Allen, Billy Bradley, Nancy Buttry, Justin Dartt, Wanda Douglas, Martin Duffy, Becky Mitchell, Valerie Mitchell, and Mark York voting yes. <text:s/>Vote was 9 yes and 0 no. <text:s/>Motion carried.</text:p>
      <text:p text:style-name="P13"/>
      <text:p text:style-name="Standard">Motion at 6:45<text:s/>p.m by Martin Duffy; seconded by Justin Dartt to come out of executive session. <text:s text:c="2"/></text:p>
      <text:p text:style-name="Standard">Roll call vote taken with Don Allen, Billy Bradley, Nancy Buttry, Justin Dartt, Wanda Douglas, Martin Duffy, Becky Mitchell, Valerie Mitchell, and Mark York voting yes. <text:s/>Vote was 9 yes and 0 no. <text:s/>Motion carried.</text:p>
      <text:p text:style-name="P14"/>
      <text:p text:style-name="Standard">Motion by Mark York; seconded by Justin Dartt to accept the union contract as presented for</text:p>
      <text:p text:style-name="Standard">July 1, 2019 to June 30, 2020. <text:s/>Roll call vote taken with Don Allen, Billy Bradley, Nancy Buttry, Justin Dartt, Wanda Douglas, Martin Duffy, Becky Mitchell, Valerie Mitchell, and Mark York voting yes. <text:s/>Vote was 9 yes and 0 no. <text:s/>Motion carried.</text:p>
      <text:p text:style-name="P15"/>
      <text:p text:style-name="Standard">Motion at 6:50 p.m by Martin Duffy; seconded by Billy Bradley to adjourn. <text:s/>All aye.</text:p>
      <text:p text:style-name="P16"/>
      <text:p text:style-name="P17"/>
      <text:p text:style-name="P18"/>
      <text:soft-page-break/>
      <text:p text:style-name="Standard">Page 2 / EHD Board / 9-16-19</text:p>
      <text:p text:style-name="P19"/>
      <text:p text:style-name="P20"/>
      <text:p text:style-name="Standard">The next meeting will be October 21, 2019.</text:p>
      <text:p text:style-name="P21"/>
      <text:p text:style-name="Standard">Minutes by Tammy Karnes</text:p>
      <text:p text:style-name="P22"/>
      <text:p text:style-name="P23"/>
      <text:p text:style-name="Standard">________________________________ <text:s text:c="12"/>________________________</text:p>
      <text:p text:style-name="Standard">Board Member Presiding Over Meeting <text:s text:c="13"/>Title</text:p>
      <text:p text:style-name="P24"/>
      <text:p text:style-name="Standard">________________________________ <text:s text:c="13"/>________________________</text:p>
      <text:p text:style-name="Standard">Board Member <text:s text:c="54"/>Title</text:p>
      <text:p text:style-name="P25"/>
      <text:p text:style-name="P26"/>
      <text:p text:style-name="Standard">________________________________ <text:s text:c="14"/>_______________________</text:p>
      <text:p text:style-name="Standard">Board Member <text:s text:c="55"/>Titl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my Karnes</meta:initial-creator>
    <dc:creator>Windows User</dc:creator>
    <meta:creation-date>2019-09-27T14:06:00Z</meta:creation-date>
    <dc:date>2020-02-03T19:47:00Z</dc:date>
    <meta:template xlink:href="Normal.dotm" xlink:type="simple"/>
    <meta:editing-cycles>1</meta:editing-cycles>
    <meta:editing-duration>PT540S</meta:editing-duration>
    <meta:document-statistic meta:page-count="2" meta:paragraph-count="6" meta:word-count="478" meta:character-count="3199" meta:row-count="22" meta:non-whitespace-character-count="2727"/>
  </office:meta>
</office:document-meta>
</file>