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EGYPTIAN HEALTH DEPARTMENT BOARD MEETING TO BE HELD</text:p>
      <text:p text:style-name="P2">MONDAY, NOVEMBER 21, 2022 AT 6:00 P.M.</text:p>
      <text:p text:style-name="P3">AT THE ELDORADO OFFICE</text:p>
      <text:p text:style-name="P4"><text:s text:c="62"/>A G E N D A</text:p>
      <text:p text:style-name="Standard"><text:s text:c="57"/></text:p>
      <text:p text:style-name="P5"><text:s/></text:p>
      <text:p text:style-name="Standard"><text:s text:c="13"/></text:p>
      <text:p text:style-name="Standard">1. <text:s text:c="2"/>Roll Call</text:p>
      <text:p text:style-name="Standard"><text:s text:c="12"/></text:p>
      <text:p text:style-name="Standard">2. <text:s text:c="2"/>Approval of October 17, 2022 Board Meeting Minutes</text:p>
      <text:p text:style-name="Standard"/>
      <text:p text:style-name="Standard">3. <text:s/>Finance Committee Report</text:p>
      <text:p text:style-name="Standard"><text:s text:c="31"/></text:p>
      <text:p text:style-name="Standard">4. <text:s/>Treasurer's Report</text:p>
      <text:p text:style-name="Standard"/>
      <text:p text:style-name="Standard">5. <text:s/>Personnel Committee</text:p>
      <text:p text:style-name="Standard"><text:s text:c="30"/></text:p>
      <text:p text:style-name="Standard">6. <text:s/>Policy Committee</text:p>
      <text:p text:style-name="Standard"/>
      <text:p text:style-name="Standard">7. CEO Report</text:p>
      <text:p text:style-name="Standard"/>
      <text:p text:style-name="Standard">8. Program Report- Wellness Center Annual Report- Jamie Byrd</text:p>
      <text:p text:style-name="Standard"><text:s text:c="16"/></text:p>
      <text:p text:style-name="Standard">9. Building Committee</text:p>
      <text:p text:style-name="Standard"><text:s text:c="60"/></text:p>
      <text:p text:style-name="Standard">10.Unfinished Business</text:p>
      <text:p text:style-name="Standard"><text:s text:c="24"/></text:p>
      <text:p text:style-name="Standard">11. <text:s/>New Business <text:s text:c="11"/></text:p>
      <text:p text:style-name="Standard"><text:s text:c="17"/>1. <text:s/>Changes to Fees</text:p>
      <text:p text:style-name="Standard"><text:s text:c="17"/>2. <text:s/>Changes to Services</text:p>
      <text:p text:style-name="Standard"><text:s text:c="17"/></text:p>
      <text:p text:style-name="Standard"><text:s text:c="22"/></text:p>
      <text:p text:style-name="Standard">12. Executive Session</text:p>
      <text:p text:style-name="Standard"><text:s text:c="15"/><text:tab/><text:tab/><text:tab/></text:p>
      <text:p text:style-name="Standard">13. Adjournment</text:p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O: Finance Committee</text:p>
      <text:p text:style-name="Standard"><text:s text:c="12"/>Martin Rowe</text:p>
      <text:p text:style-name="Standard"><text:s text:c="12"/>Treva Aud</text:p>
      <text:p text:style-name="Standard"><text:s text:c="12"/>Justin Dartt</text:p>
      <text:p text:style-name="Standard"><text:s text:c="12"/>Don Allen</text:p>
      <text:p text:style-name="Standard"/>
      <text:p text:style-name="Standard">FROM: Tammy Karnes, Executive Secretary</text:p>
      <text:p text:style-name="Standard"/>
      <text:p text:style-name="Standard">DATE: October 12, 2022</text:p>
      <text:p text:style-name="Standard"/>
      <text:p text:style-name="Standard">There will be a meeting of the Finance Committee on Monday,<text:s/>November<text:s/>21, 2022 at</text:p>
      <text:p text:style-name="Standard"><text:span text:style-name="T6">5:15</text:span><text:s/><text:span text:style-name="T7">p.m.</text:span><text:s/>at the Eldorado office.</text:p>
      <text:p text:style-name="Standard"/>
      <text:p text:style-name="Standard"><text:s text:c="59"/>A G E N D A</text:p>
      <text:p text:style-name="Standard"/>
      <text:p text:style-name="Standard">1. <text:s/>Treasurer's Report</text:p>
      <text:p text:style-name="Standard"/>
      <text:p text:style-name="Standard">2. <text:s/>Pre-Approved Check Register</text:p>
      <text:p text:style-name="Standard"/>
      <text:p text:style-name="Standard">3. <text:s/>Budget to Actual</text:p>
      <text:p text:style-name="Standard"/>
      <text:p text:style-name="Standard">4. <text:s/>New Business</text:p>
      <text:p text:style-name="Standard"><text:s text:c="14"/>A. Approve Purchase Orders</text:p>
      <text:p text:style-name="Standard"><text:s text:c="14"/></text:p>
      <text:p text:style-name="Standard"><text:s text:c="14"/></text:p>
      <text:p text:style-name="Standard"><text:s text:c="14"/></text:p>
      <text:p text:style-name="Standard"><text:s text:c="12"/></text:p>
      <text:p text:style-name="Standard">5. <text:s/>Unfinished Business</text:p>
      <text:p text:style-name="Standard"><text:s text:c="15"/></text:p>
      <text:p text:style-name="Standard">6. <text:s/>Adjournmen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horndale" style:font-name-asian="HG Mincho Light J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List" style:display-name="List" style:family="paragraph" style:parent-style-name="Textbody">
      <style:text-properties fo:hyphenate="false"/>
    </style:style>
    <style:style style:name="Numbering1" style:display-name="Numbering 1" style:family="paragraph" style:parent-style-name="List">
      <style:paragraph-properties fo:margin-bottom="0.0833in" fo:margin-left="0.1965in" fo:text-indent="-0.1965in">
        <style:tab-stops/>
      </style:paragraph-properties>
      <style:text-properties fo:hyphenate="false"/>
    </style:style>
    <style:style style:name="Numbering3" style:display-name="Numbering 3" style:family="paragraph" style:parent-style-name="List">
      <style:paragraph-properties fo:margin-bottom="0.0833in" fo:margin-left="0.5902in" fo:text-indent="-0.1965in">
        <style:tab-stops/>
      </style:paragraph-properties>
      <style:text-properties fo:hyphenate="false"/>
    </style:style>
    <style:style style:name="Numbering4" style:display-name="Numbering 4" style:family="paragraph" style:parent-style-name="List">
      <style:paragraph-properties fo:margin-bottom="0.0833in" fo:margin-left="0.7875in" fo:text-indent="-0.1965in">
        <style:tab-stops/>
      </style:paragraph-properties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fo:font-size="9pt" style:font-size-asian="9pt"/>
    </style:style>
    <style:style style:name="EndnoteSymbol" style:display-name="Endnote Symbol" style:family="text"/>
    <style:style style:name="Linenumbering" style:display-name="Line numbering" style:family="text"/>
    <style:style style:name="WW-DefaultParagraphFont" style:display-name="WW-Default Paragraph Font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GYPTIAN HEALTH DEPARTMENT BOARD MEETING TO BE HELD THURSDAY, F</dc:title>
    <meta:initial-creator>Tammy Karnes</meta:initial-creator>
    <dc:creator>Tammy Karnes</dc:creator>
    <meta:creation-date>2002-02-21T08:53:00Z</meta:creation-date>
    <dc:date>2022-11-07T17:30:00Z</dc:date>
    <meta:print-date>2022-10-11T14:21:00Z</meta:print-date>
    <meta:template xlink:href="Normal" xlink:type="simple"/>
    <meta:editing-cycles>766</meta:editing-cycles>
    <meta:editing-duration>PT770400S</meta:editing-duration>
    <meta:user-defined meta:name="Info 0"/>
    <meta:user-defined meta:name="Info 1"/>
    <meta:user-defined meta:name="Info 2"/>
    <meta:user-defined meta:name="Info 3"/>
    <meta:document-statistic meta:page-count="2" meta:paragraph-count="3" meta:word-count="235" meta:character-count="1576" meta:row-count="11" meta:non-whitespace-character-count="1344"/>
  </office:meta>
</office:document-meta>
</file>