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EGYPTIAN HEALTH DEPARTMENT BOARD MEETING TO BE HELD</text:p>
      <text:p text:style-name="P2">MONDAY, OCTOBER 17, 2022 AT 6:00 P.M.</text:p>
      <text:p text:style-name="P3">AT THE ELDORADO OFFICE</text:p>
      <text:p text:style-name="P4"><text:s text:c="62"/>A G E N D A</text:p>
      <text:p text:style-name="Standard"><text:s text:c="57"/></text:p>
      <text:p text:style-name="P5"><text:s/></text:p>
      <text:p text:style-name="Standard"><text:s text:c="13"/></text:p>
      <text:p text:style-name="Standard">1. <text:s text:c="2"/>Roll Call</text:p>
      <text:p text:style-name="Standard"><text:s text:c="12"/></text:p>
      <text:p text:style-name="Standard">2. <text:s text:c="2"/>Approval of September 19, 2022 Board Meeting Minutes</text:p>
      <text:p text:style-name="Standard"/>
      <text:p text:style-name="Standard">3. <text:s/>Finance Committee Report</text:p>
      <text:p text:style-name="Standard"><text:s text:c="31"/></text:p>
      <text:p text:style-name="Standard">4. <text:s/>Treasurer's Report</text:p>
      <text:p text:style-name="Standard"/>
      <text:p text:style-name="Standard">5. <text:s/>Personnel Committee</text:p>
      <text:p text:style-name="Standard"><text:s text:c="30"/></text:p>
      <text:p text:style-name="Standard">6. <text:s/>Policy Committee</text:p>
      <text:p text:style-name="Standard"/>
      <text:p text:style-name="Standard">7. CEO Report</text:p>
      <text:p text:style-name="Standard"/>
      <text:p text:style-name="Standard">8. Program Report- Home Health Annual Report- Jamie Byrd</text:p>
      <text:p text:style-name="Standard"><text:s text:c="16"/></text:p>
      <text:p text:style-name="Standard">9. Building Committee</text:p>
      <text:p text:style-name="Standard"><text:s text:c="60"/></text:p>
      <text:p text:style-name="Standard">10.Unfinished Business</text:p>
      <text:p text:style-name="Standard"><text:s text:c="24"/></text:p>
      <text:p text:style-name="Standard">11. <text:s/>New Business <text:s text:c="11"/></text:p>
      <text:p text:style-name="Standard"><text:s text:c="17"/>1. <text:s/>Changes to Fees</text:p>
      <text:p text:style-name="Standard"><text:s text:c="17"/>2. <text:s/>Changes to Services</text:p>
      <text:p text:style-name="Standard"><text:s text:c="17"/></text:p>
      <text:p text:style-name="Standard"><text:s text:c="21"/><text:s/></text:p>
      <text:p text:style-name="Standard">12. Executive Session</text:p>
      <text:p text:style-name="Standard"><text:s text:c="15"/><text:tab/><text:tab/><text:tab/></text:p>
      <text:p text:style-name="Standard">13. Adjournment</text:p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: Finance Committee</text:p>
      <text:p text:style-name="Standard"><text:s text:c="12"/>Martin Rowe</text:p>
      <text:p text:style-name="Standard"><text:s text:c="12"/>Treva Aud</text:p>
      <text:p text:style-name="Standard"><text:s text:c="12"/>Justin Dartt</text:p>
      <text:p text:style-name="Standard"><text:s text:c="12"/>Don Allen</text:p>
      <text:p text:style-name="Standard"/>
      <text:p text:style-name="Standard">FROM: Tammy Karnes, Executive Secretary</text:p>
      <text:p text:style-name="Standard"/>
      <text:p text:style-name="Standard">DATE: October 12,<text:s/>2022</text:p>
      <text:p text:style-name="Standard"/>
      <text:p text:style-name="Standard">There will be a meeting of the Finance Committee on Monday, October 17, 2022 at</text:p>
      <text:p text:style-name="Standard"><text:span text:style-name="T6">5:15</text:span><text:s/><text:span text:style-name="T7">p.m.</text:span><text:s/>at the Eldorado office.</text:p>
      <text:p text:style-name="Standard"/>
      <text:p text:style-name="Standard"><text:s text:c="59"/>A G E N D A</text:p>
      <text:p text:style-name="Standard"/>
      <text:p text:style-name="Standard">1. <text:s/>Treasurer's Report</text:p>
      <text:p text:style-name="Standard"/>
      <text:p text:style-name="Standard">2. <text:s/>Pre-Approved Check Register</text:p>
      <text:p text:style-name="Standard"/>
      <text:p text:style-name="Standard">3. <text:s/>Budget to Actual</text:p>
      <text:p text:style-name="Standard"/>
      <text:p text:style-name="Standard">4. <text:s/>New Business</text:p>
      <text:p text:style-name="Standard"><text:s text:c="14"/>A. Approve Purchase Orders</text:p>
      <text:p text:style-name="Standard"><text:s text:c="14"/>B.<text:s/>Tax Levy’s</text:p>
      <text:p text:style-name="Standard"><text:s text:c="14"/></text:p>
      <text:p text:style-name="Standard"><text:s text:c="14"/></text:p>
      <text:p text:style-name="Standard"><text:s text:c="12"/></text:p>
      <text:p text:style-name="Standard">5. <text:s/>Unfinished Business</text:p>
      <text:p text:style-name="Standard"><text:s text:c="15"/></text:p>
      <text:p text:style-name="Standard">6. <text:s/>Adjourn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2-10-11T14:22:00Z</dc:date>
    <meta:print-date>2022-10-11T14:21:00Z</meta:print-date>
    <meta:template xlink:href="Normal" xlink:type="simple"/>
    <meta:editing-cycles>763</meta:editing-cycles>
    <meta:editing-duration>PT770220S</meta:editing-duration>
    <meta:user-defined meta:name="Info 0"/>
    <meta:user-defined meta:name="Info 1"/>
    <meta:user-defined meta:name="Info 2"/>
    <meta:user-defined meta:name="Info 3"/>
    <meta:document-statistic meta:page-count="1" meta:paragraph-count="3" meta:word-count="237" meta:character-count="1585" meta:row-count="11" meta:non-whitespace-character-count="1351"/>
  </office:meta>
</office:document-meta>
</file>