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Standard" style:family="paragraph">
      <style:paragraph-properties fo:text-align="center"/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P71" style:parent-style-name="Standard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EGYPTIAN HEALTH DEPARTMENT BOARD MEETING TO BE HELD</text:p>
      <text:p text:style-name="P2">MONDAY, JULY<text:s/>21, 2025 AT 6:00 P.M.</text:p>
      <text:p text:style-name="P3">AT THE ELDORADO OFFICE</text:p>
      <text:p text:style-name="P4"><text:s text:c="54"/>A G E N D A</text:p>
      <text:p text:style-name="P5"><text:s text:c="57"/></text:p>
      <text:p text:style-name="P6"><text:s/></text:p>
      <text:p text:style-name="P7"><text:s text:c="13"/></text:p>
      <text:p text:style-name="P8">1. <text:s text:c="2"/>Roll Call</text:p>
      <text:p text:style-name="P9"><text:s text:c="11"/></text:p>
      <text:p text:style-name="P10">2.<text:s text:c="3"/>Election of Officers<text:s text:c="3"/></text:p>
      <text:p text:style-name="P11"/>
      <text:p text:style-name="P12">3. <text:s text:c="2"/>Approval of June 16, 2025 Board Meeting Minutes</text:p>
      <text:p text:style-name="P13"/>
      <text:p text:style-name="P14">4. <text:s text:c="2"/>Finance Committee Report</text:p>
      <text:p text:style-name="P15"><text:s text:c="31"/></text:p>
      <text:p text:style-name="P16">5. <text:s/>Treasurer's Report</text:p>
      <text:p text:style-name="P17"/>
      <text:p text:style-name="P18">6. <text:s/>Personnel Committee</text:p>
      <text:p text:style-name="P19"><text:s text:c="30"/></text:p>
      <text:p text:style-name="Standard"><text:span text:style-name="T20">7</text:span><text:span text:style-name="T21">. <text:s/>Policy Approval</text:span></text:p>
      <text:p text:style-name="P22"/>
      <text:p text:style-name="P23">8.<text:s/><text:s/>CEO Report</text:p>
      <text:p text:style-name="P24"/>
      <text:p text:style-name="P25">9. Program Report</text:p>
      <text:p text:style-name="P26"><text:s text:c="16"/></text:p>
      <text:p text:style-name="P27">10.Unfinished Business</text:p>
      <text:p text:style-name="P28"><text:s text:c="24"/></text:p>
      <text:p text:style-name="P29">11. <text:s/>New Business <text:s text:c="11"/></text:p>
      <text:p text:style-name="P30"><text:s text:c="17"/>1. <text:s/>Changes to Fees</text:p>
      <text:p text:style-name="P31"><text:s text:c="17"/>2. <text:s/>Changes to Services</text:p>
      <text:p text:style-name="P32"><text:s text:c="17"/>3. <text:s/>Approve bid notices</text:p>
      <text:p text:style-name="P33"><text:s text:c="17"/></text:p>
      <text:p text:style-name="P34"><text:s text:c="17"/></text:p>
      <text:p text:style-name="P35"><text:s/>12. Executive Session</text:p>
      <text:p text:style-name="P36"><text:s text:c="15"/><text:tab/><text:tab/><text:tab/></text:p>
      <text:p text:style-name="P37"><text:s/>13. Adjournment</text:p>
      <text:p text:style-name="P38"/>
      <text:p text:style-name="P39"/>
      <text:p text:style-name="Standard"/>
      <text:p text:style-name="P4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1">TO:<text:s/></text:span><text:span text:style-name="T42">Finance Committee</text:span></text:p>
      <text:p text:style-name="P43"><text:s text:c="13"/>Martin Rowe</text:p>
      <text:p text:style-name="P44"><text:s text:c="13"/>Treva Aud</text:p>
      <text:p text:style-name="P45"><text:s text:c="13"/>Justin Dartt</text:p>
      <text:p text:style-name="P46"><text:s text:c="13"/>Nancy Buttry</text:p>
      <text:p text:style-name="P47"><text:s text:c="13"/>Erin Krikie</text:p>
      <text:p text:style-name="P48"><text:s text:c="12"/></text:p>
      <text:p text:style-name="P49"/>
      <text:p text:style-name="P50">FROM: Tammy Karnes, Executive Secretary</text:p>
      <text:p text:style-name="P51"/>
      <text:p text:style-name="P52"/>
      <text:p text:style-name="P53">There will be a meeting of the Finance Committee on Monday,<text:s/></text:p>
      <text:p text:style-name="Standard"><text:span text:style-name="T54"><text:s/>Ju</text:span><text:span text:style-name="T55">ly</text:span><text:span text:style-name="T56"><text:s/></text:span><text:span text:style-name="T57">21</text:span><text:span text:style-name="T58">, 2025 at<text:s/></text:span><text:span text:style-name="T59">5:</text:span><text:span text:style-name="T60">15</text:span><text:span text:style-name="T61"><text:s/></text:span><text:span text:style-name="T62">p.m.</text:span><text:span text:style-name="T63"><text:s/>at the Eldorado Office.</text:span></text:p>
      <text:p text:style-name="P64"/>
      <text:p text:style-name="P65"><text:s text:c="59"/>A G E N D A</text:p>
      <text:p text:style-name="P66"/>
      <text:p text:style-name="P67">1. <text:s/>Treasurer's Report</text:p>
      <text:p text:style-name="P68"/>
      <text:p text:style-name="P69">2. <text:s/>Pre-Approved Check Register</text:p>
      <text:p text:style-name="P70"/>
      <text:p text:style-name="P71">3. <text:s/>Budget to Actual</text:p>
      <text:p text:style-name="P72"/>
      <text:p text:style-name="P73">4. <text:s/>New Business</text:p>
      <text:p text:style-name="P74"><text:s text:c="14"/>A. Approve Purchase Orders</text:p>
      <text:p text:style-name="P75"><text:s text:c="14"/></text:p>
      <text:p text:style-name="P76">5. <text:s/>Unfinished Business</text:p>
      <text:p text:style-name="P77"><text:s text:c="15"/></text:p>
      <text:p text:style-name="Standard"><text:span text:style-name="T78">6. <text:s/>Adjourn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List" style:display-name="List" style:family="paragraph" style:parent-style-name="Textbody">
      <style:text-properties fo:hyphenate="false"/>
    </style:style>
    <style:style style:name="Numbering1" style:display-name="Numbering 1" style:family="paragraph" style:parent-style-name="List">
      <style:paragraph-properties fo:margin-bottom="0.0833in" fo:margin-left="0.1965in" fo:text-indent="-0.1965in">
        <style:tab-stops/>
      </style:paragraph-properties>
      <style:text-properties fo:hyphenate="false"/>
    </style:style>
    <style:style style:name="Numbering3" style:display-name="Numbering 3" style:family="paragraph" style:parent-style-name="List">
      <style:paragraph-properties fo:margin-bottom="0.0833in" fo:margin-left="0.5902in" fo:text-indent="-0.1965in">
        <style:tab-stops/>
      </style:paragraph-properties>
      <style:text-properties fo:hyphenate="false"/>
    </style:style>
    <style:style style:name="Numbering4" style:display-name="Numbering 4" style:family="paragraph" style:parent-style-name="List">
      <style:paragraph-properties fo:margin-bottom="0.0833in" fo:margin-left="0.7875in" fo:text-indent="-0.1965in">
        <style:tab-stops/>
      </style:paragraph-properties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fo:font-size="9pt" style:font-size-asian="9pt"/>
    </style:style>
    <style:style style:name="EndnoteSymbol" style:display-name="Endnote Symbol" style:family="text"/>
    <style:style style:name="Linenumbering" style:display-name="Line numbering" style:family="text"/>
    <style:style style:name="WW-DefaultParagraphFont" style:display-name="WW-Default Paragraph Font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GYPTIAN HEALTH DEPARTMENT BOARD MEETING TO BE HELD THURSDAY, F</dc:title>
    <meta:initial-creator>Tammy Karnes</meta:initial-creator>
    <dc:creator>Tammy Karnes</dc:creator>
    <meta:creation-date>2002-02-21T08:53:00Z</meta:creation-date>
    <dc:date>2025-07-16T19:20:00Z</dc:date>
    <meta:print-date>2025-05-14T14:50:00Z</meta:print-date>
    <meta:template xlink:href="Normal" xlink:type="simple"/>
    <meta:editing-cycles>849</meta:editing-cycles>
    <meta:editing-duration>PT780540S</meta:editing-duration>
    <meta:user-defined meta:name="Info 0"/>
    <meta:user-defined meta:name="Info 1"/>
    <meta:user-defined meta:name="Info 2"/>
    <meta:user-defined meta:name="Info 3"/>
    <meta:document-statistic meta:page-count="2" meta:paragraph-count="2" meta:word-count="220" meta:character-count="1477" meta:row-count="10" meta:non-whitespace-character-count="1259"/>
  </office:meta>
</office:document-meta>
</file>