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TUESDAY, FEBRUARY 17, 2026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 January 20, 2026 Board Meeting Minutes</text:p>
      <text:p text:style-name="P11"/>
      <text:p text:style-name="P12">3. <text:s text:c="2"/>Finance Committee Report</text:p>
      <text:p text:style-name="P13"><text:s text:c="31"/></text:p>
      <text:p text:style-name="P14">4. <text:s/>Treasurer's Report</text:p>
      <text:p text:style-name="P15"/>
      <text:p text:style-name="P16">5. <text:s/>Personnel Committee</text:p>
      <text:p text:style-name="P17"><text:s text:c="30"/></text:p>
      <text:p text:style-name="Standard"><text:span text:style-name="T18">6. <text:s/>Policy Approval</text:span></text:p>
      <text:p text:style-name="P19"/>
      <text:p text:style-name="P20">7. <text:s/>CEO Report</text:p>
      <text:p text:style-name="P21"/>
      <text:p text:style-name="P22">8. Program Report</text:p>
      <text:p text:style-name="P23"><text:s text:c="16"/></text:p>
      <text:p text:style-name="P24">9.Unfinished Business</text:p>
      <text:p text:style-name="P25"><text:s text:c="24"/></text:p>
      <text:p text:style-name="P26">10. <text:s/>New Business <text:s text:c="11"/></text:p>
      <text:p text:style-name="P27"><text:s text:c="17"/>1. <text:s/>Changes to Fees</text:p>
      <text:p text:style-name="P28"><text:s text:c="17"/>2. <text:s/>Changes to Services</text:p>
      <text:p text:style-name="P29"><text:s text:c="17"/>3. <text:s/>Approve bid notices</text:p>
      <text:p text:style-name="P30"><text:s text:c="17"/>4. <text:s/>Surplus Property Disposal</text:p>
      <text:p text:style-name="P31"><text:s text:c="17"/></text:p>
      <text:p text:style-name="P32"><text:s text:c="17"/></text:p>
      <text:p text:style-name="P33"><text:s/>11. Executive Session</text:p>
      <text:p text:style-name="P34"><text:s text:c="15"/><text:tab/><text:tab/><text:tab/></text:p>
      <text:p text:style-name="P35"><text:s/>12. Adjournment</text:p>
      <text:p text:style-name="P36"/>
      <text:p text:style-name="P37"/>
      <text:p text:style-name="Standard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9">TO:<text:s/></text:span><text:span text:style-name="T40">Finance Committee</text:span></text:p>
      <text:p text:style-name="P41"><text:s text:c="13"/>Martin Rowe</text:p>
      <text:p text:style-name="P42"><text:s text:c="13"/>Treva Aud</text:p>
      <text:p text:style-name="P43"><text:s text:c="13"/>Justin Dartt</text:p>
      <text:p text:style-name="P44"><text:s text:c="13"/>Erin Krikie</text:p>
      <text:p text:style-name="P45"><text:s text:c="12"/></text:p>
      <text:p text:style-name="P46"/>
      <text:p text:style-name="P47">FROM: Tammy Karnes, Executive Secretary</text:p>
      <text:p text:style-name="P48"/>
      <text:p text:style-name="P49"/>
      <text:p text:style-name="P50">There will be a meeting of the Finance Committee on Tuesday,<text:s/></text:p>
      <text:p text:style-name="Standard"><text:span text:style-name="T51"><text:s/>February 17, 2026 at<text:s/></text:span><text:span text:style-name="T52">5:</text:span><text:span text:style-name="T53">15</text:span><text:span text:style-name="T54"><text:s/></text:span><text:span text:style-name="T55">p.m.</text:span><text:span text:style-name="T56"><text:s/>at the Eldorado Office.</text:span></text:p>
      <text:p text:style-name="P57"/>
      <text:p text:style-name="P58"><text:s text:c="59"/>A G E N D A</text:p>
      <text:p text:style-name="P59"/>
      <text:p text:style-name="P60">1. <text:s/>Treasurer's Report</text:p>
      <text:p text:style-name="P61"/>
      <text:p text:style-name="P62">2. <text:s/>Pre-Approved Check Register</text:p>
      <text:p text:style-name="P63"/>
      <text:p text:style-name="P64">3. <text:s/>Budget to Actual</text:p>
      <text:p text:style-name="P65"/>
      <text:p text:style-name="P66">4. <text:s/>New Business</text:p>
      <text:p text:style-name="P67"><text:s text:c="14"/>A. Approve Purchase Orders</text:p>
      <text:p text:style-name="P68"><text:s text:c="14"/></text:p>
      <text:p text:style-name="P69"><text:s text:c="14"/></text:p>
      <text:p text:style-name="P70">5. <text:s/>Unfinished Business</text:p>
      <text:p text:style-name="P71"><text:s text:c="15"/></text:p>
      <text:p text:style-name="Standard"><text:span text:style-name="T72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6-02-10T21:50:00Z</dc:date>
    <meta:print-date>2025-05-14T14:50:00Z</meta:print-date>
    <meta:template xlink:href="Normal" xlink:type="simple"/>
    <meta:editing-cycles>866</meta:editing-cycles>
    <meta:editing-duration>PT781980S</meta:editing-duration>
    <meta:user-defined meta:name="Info 0"/>
    <meta:user-defined meta:name="Info 1"/>
    <meta:user-defined meta:name="Info 2"/>
    <meta:user-defined meta:name="Info 3"/>
    <meta:document-statistic meta:page-count="2" meta:paragraph-count="2" meta:word-count="223" meta:character-count="1495" meta:row-count="10" meta:non-whitespace-character-count="1274"/>
  </office:meta>
</office:document-meta>
</file>