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MONDAY, JUNE 15, 2026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Approval of May 18, 2026 Board Meeting Minutes</text:p>
      <text:p text:style-name="P11"/>
      <text:p text:style-name="P12">3. <text:s text:c="2"/>Finance Committee Report</text:p>
      <text:p text:style-name="P13"><text:s text:c="31"/></text:p>
      <text:p text:style-name="P14">4. <text:s/>Treasurer's Report</text:p>
      <text:p text:style-name="P15"/>
      <text:p text:style-name="P16">5. <text:s/>Personnel Committee</text:p>
      <text:p text:style-name="P17"><text:s text:c="30"/></text:p>
      <text:p text:style-name="Standard"><text:span text:style-name="T18">6. <text:s/>Policy Approval</text:span></text:p>
      <text:p text:style-name="P19"/>
      <text:p text:style-name="P20">7. <text:s/>CEO Report</text:p>
      <text:p text:style-name="P21"/>
      <text:p text:style-name="P22">8. Program Report</text:p>
      <text:p text:style-name="P23"><text:s text:c="16"/></text:p>
      <text:p text:style-name="P24">9.Unfinished Business</text:p>
      <text:p text:style-name="P25"><text:s text:c="24"/></text:p>
      <text:p text:style-name="P26">10. <text:s/>New Business <text:s text:c="11"/></text:p>
      <text:p text:style-name="P27"><text:s text:c="17"/>1. <text:s/>Changes to Fees</text:p>
      <text:p text:style-name="P28"><text:s text:c="17"/>2. <text:s/>Changes to Services</text:p>
      <text:p text:style-name="P29"><text:s text:c="17"/>3. <text:s/>Approve Bid Notices</text:p>
      <text:p text:style-name="P30"><text:s text:c="17"/>4. Solar Proposal Approval</text:p>
      <text:p text:style-name="P31"><text:s text:c="17"/>5. Approve FY 27 Annual Budget</text:p>
      <text:p text:style-name="P32"><text:s text:c="17"/></text:p>
      <text:p text:style-name="P33"><text:s text:c="17"/></text:p>
      <text:p text:style-name="P34"><text:s/>11. Executive Session</text:p>
      <text:p text:style-name="P35"><text:s text:c="15"/><text:tab/><text:tab/><text:tab/></text:p>
      <text:p text:style-name="P36"><text:s/>12. Adjournment</text:p>
      <text:p text:style-name="P37"/>
      <text:p text:style-name="P38"/>
      <text:p text:style-name="Standard"/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0">TO:<text:s/></text:span><text:span text:style-name="T41">Finance<text:s/></text:span><text:span text:style-name="T42">Committee</text:span></text:p>
      <text:p text:style-name="P43"><text:s text:c="13"/>Martin Rowe</text:p>
      <text:p text:style-name="P44"><text:s text:c="13"/>Treva Aud</text:p>
      <text:p text:style-name="P45"><text:s text:c="13"/>Justin Dartt</text:p>
      <text:p text:style-name="P46"><text:s text:c="13"/>Erin Krikie</text:p>
      <text:p text:style-name="P47"><text:s text:c="12"/></text:p>
      <text:p text:style-name="P48"/>
      <text:p text:style-name="P49">FROM: Tammy Karnes, Executive Secretary</text:p>
      <text:p text:style-name="P50"/>
      <text:p text:style-name="P51"/>
      <text:p text:style-name="P52">There will be a meeting of the Finance Committee on Monday,<text:s/></text:p>
      <text:p text:style-name="Standard"><text:span text:style-name="T53"><text:s/>June 15, 2026 at<text:s/></text:span><text:span text:style-name="T54">5:15</text:span><text:span text:style-name="T55"><text:s/></text:span><text:span text:style-name="T56">p.m.</text:span><text:span text:style-name="T57"><text:s/>at the Eldorado Office.</text:span></text:p>
      <text:p text:style-name="P58"/>
      <text:p text:style-name="P59"><text:s text:c="59"/>A G E N D A</text:p>
      <text:p text:style-name="P60"/>
      <text:p text:style-name="P61">1. <text:s/>Treasurer's Report</text:p>
      <text:p text:style-name="P62"/>
      <text:p text:style-name="P63">2. <text:s/>Pre-Approved Check Register</text:p>
      <text:p text:style-name="P64"/>
      <text:p text:style-name="P65">3. <text:s/>Budget to Actual</text:p>
      <text:p text:style-name="P66"/>
      <text:p text:style-name="P67">4. <text:s/>New Business</text:p>
      <text:p text:style-name="P68"><text:s text:c="14"/>A. Approve Purchase Orders</text:p>
      <text:p text:style-name="P69"><text:s text:c="14"/>B. FY 27 annual budget</text:p>
      <text:p text:style-name="P70"><text:s text:c="14"/></text:p>
      <text:p text:style-name="P71"><text:s text:c="14"/></text:p>
      <text:p text:style-name="P72">5. <text:s/>Unfinished Business</text:p>
      <text:p text:style-name="P73"><text:s text:c="15"/></text:p>
      <text:p text:style-name="Standard"><text:span text:style-name="T74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6-06-11T13:56:00Z</dc:date>
    <meta:print-date>2026-03-12T19:00:00Z</meta:print-date>
    <meta:template xlink:href="Normal" xlink:type="simple"/>
    <meta:editing-cycles>878</meta:editing-cycles>
    <meta:editing-duration>PT78330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33" meta:character-count="1562" meta:row-count="11" meta:non-whitespace-character-count="1332"/>
  </office:meta>
</office:document-meta>
</file>